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/>
    <style:font-face style:name="Mangal1" svg:font-family="Mangal"/>
    <style:font-face style:name="Symbol" svg:font-family="Symbol"/>
    <style:font-face style:name="Arial,BoldItalic" svg:font-family="'Arial,BoldItalic'" style:font-family-generic="script"/>
    <style:font-face style:name="Arial,Italic" svg:font-family="'Arial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402cm" style:rel-column-width="5401*"/>
    </style:style>
    <style:style style:name="Tabela1.B" style:family="table-column">
      <style:table-column-properties style:column-width="6.959cm" style:rel-column-width="26805*"/>
    </style:style>
    <style:style style:name="Tabela1.C" style:family="table-column">
      <style:table-column-properties style:column-width="4.389cm" style:rel-column-width="16905*"/>
    </style:style>
    <style:style style:name="Tabela1.D" style:family="table-column">
      <style:table-column-properties style:column-width="4.263cm" style:rel-column-width="164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4.339cm" style:rel-column-width="16714*"/>
    </style:style>
    <style:style style:name="Tabela2.B" style:family="table-column">
      <style:table-column-properties style:column-width="12.674cm" style:rel-column-width="4882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588cm" style:rel-column-width="6115*"/>
    </style:style>
    <style:style style:name="Tabela3.B" style:family="table-column">
      <style:table-column-properties style:column-width="9.745cm" style:rel-column-width="37540*"/>
    </style:style>
    <style:style style:name="Tabela3.C" style:family="table-column">
      <style:table-column-properties style:column-width="5.68cm" style:rel-column-width="2188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.588cm" style:rel-column-width="6115*"/>
    </style:style>
    <style:style style:name="Tabela4.B" style:family="table-column">
      <style:table-column-properties style:column-width="9.745cm" style:rel-column-width="37540*"/>
    </style:style>
    <style:style style:name="Tabela4.C" style:family="table-column">
      <style:table-column-properties style:column-width="5.68cm" style:rel-column-width="2188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1.032cm" style:rel-column-width="3974*"/>
    </style:style>
    <style:style style:name="Tabela5.B" style:family="table-column">
      <style:table-column-properties style:column-width="10.301cm" style:rel-column-width="39681*"/>
    </style:style>
    <style:style style:name="Tabela5.C" style:family="table-column">
      <style:table-column-properties style:column-width="5.68cm" style:rel-column-width="21880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1" fo:font-size="6pt" style:font-name-asian="Arial1" style:font-size-asian="6pt" style:font-name-complex="Arial1" style:font-size-complex="6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fo:language="en" fo:country="US" style:font-name-asian="Arial1" style:font-size-asian="10pt" style:font-name-complex="Arial1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Arial1" fo:font-size="10pt" officeooo:rsid="001b5078" officeooo:paragraph-rsid="001b5078" style:font-name-asian="Arial1" style:font-size-asian="10pt" style:font-name-complex="Arial1" style:font-size-complex="10pt"/>
    </style:style>
    <style:style style:name="P22" style:family="paragraph" style:parent-style-name="Standard">
      <style:paragraph-properties fo:text-align="end" style:justify-single-word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T5" style:family="text">
      <style:text-properties style:font-name="Arial,Bold" fo:font-weight="bold" style:font-name-asian="Arial,Bold" style:font-weight-asian="bold" style:font-name-complex="Arial,Bold" style:font-weight-complex="bold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,Italic" fo:font-size="12pt" fo:font-style="italic" style:font-name-asian="Arial,Italic" style:font-size-asian="12pt" style:font-style-asian="italic" style:font-name-complex="Arial,Italic" style:font-size-complex="12pt" style:font-style-complex="italic"/>
    </style:style>
    <style:style style:name="T10" style:family="text">
      <style:text-properties style:font-name="Arial,Italic" fo:font-style="italic" style:font-name-asian="Arial,Italic" style:font-style-asian="italic" style:font-name-complex="Arial,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font-name="Symbol" fo:font-size="20pt" style:font-name-asian="Symbol" style:font-size-asian="20pt" style:font-name-complex="Symbol" style:font-size-complex="20pt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style:font-name="Arial,BoldItalic" fo:font-size="9pt" fo:font-style="italic" fo:font-weight="bold" style:font-name-asian="Arial,BoldItalic" style:font-size-asian="9pt" style:font-style-asian="italic" style:font-weight-asian="bold" style:font-name-complex="Arial,BoldItalic" style:font-size-complex="9pt" style:font-style-complex="italic" style:font-weight-complex="bold"/>
    </style:style>
    <style:style style:name="T1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Załącznik nr 2 do SIWZ<text:tab/></text:span><text:tab/><text:tab/><text:tab/><text:tab/><text:tab/><text:tab/><text:tab/><text:tab/><text:tab/><text:tab/><text:tab/><text:tab/>Formularz ofertowy</text:p>
      <text:p text:style-name="P3">W odpowiedzi na ogłoszenie w procedurze przetargowej prowadzonej w trybie przetargu</text:p>
      <text:p text:style-name="P8"><text:span text:style-name="T1">nieograniczonego pn. </text:span><text:span text:style-name="T2">Termomodernizacja budynku Domu Dziecka dla Małych Dzieci przy ul. Drużynowej 3/5, 94-226 Łód</text:span><text:span text:style-name="T4">ź</text:span><text:span text:style-name="T2">, </text:span><text:span text:style-name="T1">przedkładamy niniejszą ofertę</text:span></text:p>
      <text:p text:style-name="P3"/>
      <text:p text:style-name="P8"><text:span text:style-name="T2">1. ZAMAWIAJ</text:span><text:span text:style-name="T4">Ą</text:span><text:span text:style-name="T2">CY:</text:span></text:p>
      <text:p text:style-name="P21"><text:span text:style-name="T4">Dom Dziecka dla Małych Dzieci</text:span></text:p>
      <text:p text:style-name="P21"><text:span text:style-name="T4">ul. Drużynowa 3/5</text:span></text:p>
      <text:p text:style-name="P21"><text:span text:style-name="T4">94-226 Łódź</text:span></text:p>
      <text:p text:style-name="P21"><text:span text:style-name="T4"/></text:p>
      <text:p text:style-name="P5">2. WYKONAWCA:</text:p>
      <text:p text:style-name="P8"><text:span text:style-name="T2">Niniejsza oferta zostaje zło</text:span><text:span text:style-name="T4">ż</text:span><text:span text:style-name="T2">ona przez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Nazwa(y) Wykonawcy(<text:span text:style-name="T16">ów)</text:span></text:p>
          </table:table-cell>
          <table:table-cell table:style-name="Tabela1.A1" office:value-type="string">
            <text:p text:style-name="P18">Adres(y) <text:s text:c="2"/>Wykonawcy(ów)</text:p>
          </table:table-cell>
          <table:table-cell table:style-name="Tabela1.D1" office:value-type="string">
            <text:p text:style-name="P18">NIP</text:p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</table:table>
      <text:p text:style-name="P3"/>
      <text:p text:style-name="P8"><text:span text:style-name="T2">3. DANE KONTAKTOWE WYKONAWCY:</text:span></text:p>
      <text:p text:style-name="P8"><text:span text:style-name="T8">[wszelka korespondencja prowadzona b</text:span><text:span text:style-name="T5">ę</text:span><text:span text:style-name="T8">dzie wył</text:span><text:span text:style-name="T5">ą</text:span><text:span text:style-name="T8">cznie na n/w adres / faks / e-mail]</text:span>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Osoba do kontaktów</text:p>
          </table:table-cell>
          <table:table-cell table:style-name="Tabela2.B1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>Adres korespondencyjny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>Nr telefonu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>Nr faksu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>Adres e-mail</text:p>
          </table:table-cell>
          <table:table-cell table:style-name="Tabela2.B2" office:value-type="string">
            <text:p text:style-name="P16"/>
          </table:table-cell>
        </table:table-row>
      </table:table>
      <text:p text:style-name="P3"/>
      <text:p text:style-name="P8"><text:span text:style-name="T2">4. O</text:span><text:span text:style-name="T4">Ś</text:span><text:span text:style-name="T2">WIADCZENIA</text:span></text:p>
      <text:p text:style-name="P8"><text:span text:style-name="T2">Ja(my) ni</text:span><text:span text:style-name="T4">ż</text:span><text:span text:style-name="T2">ej podpisany(i) o</text:span><text:span text:style-name="T4">ś</text:span><text:span text:style-name="T2">wiadczam(y), </text:span><text:span text:style-name="T4">ż</text:span><text:span text:style-name="T2">e:</text:span></text:p>
      <text:p text:style-name="P8"><text:span text:style-name="T2">4.1. </text:span><text:span text:style-name="T1">zapoznałem(liśmy) się ze Specyfikacją Istotnych Warunków Zamówienia (w tym</text:span></text:p>
      <text:p text:style-name="P3"><text:s text:c="7"/>ze wzorem umowy) i nie wnosimy do niej zastrzeżeń oraz przyjmuję(emy) warunki</text:p>
      <text:p text:style-name="P3"><text:s text:c="7"/>w niej zawarte;</text:p>
      <text:p text:style-name="P8"><text:span text:style-name="T2">4.2. </text:span><text:span text:style-name="T1">gwarantuję(emy) wykonanie niniejszego zamówienia zgodnie z treścią SIWZ,</text:span></text:p>
      <text:p text:style-name="P3"><text:s text:c="7"/>wyjaśnieniami do Specyfikacji Istotnych Warunków Zamówienia oraz wprowadzonymi</text:p>
      <text:p text:style-name="P3"><text:s text:c="7"/>do niej zmianami;</text:p>
      <text:p text:style-name="P8"><text:span text:style-name="T2">4.3. </text:span><text:span text:style-name="T1">w przypadku uznania mojej(naszej) oferty za najkorzystniejszą zobowiązuję(emy) się</text:span></text:p>
      <text:p text:style-name="P3"><text:s text:c="7"/>zawrzeć umowę w miejscu i terminie wskazanym przez Zamawiającego;</text:p>
      <text:p text:style-name="P8"><text:span text:style-name="T2">4.4. </text:span><text:span text:style-name="T1">składam(y) niniejszą ofertę </text:span><text:span text:style-name="T3">[we własnym imieniu] / [jako Wykonawcy wspólnie</text:span></text:p>
      <text:p text:style-name="P8"><text:span text:style-name="T3"><text:s text:c="7"/>ubiegaj</text:span><text:span text:style-name="T9">ą</text:span><text:span text:style-name="T3">cy si</text:span><text:span text:style-name="T9">ę </text:span><text:span text:style-name="T3">o udzielenie zamówienia]</text:span><text:span text:style-name="T6">3</text:span><text:span text:style-name="T3">;</text:span></text:p>
      <text:p text:style-name="P3"><text:span text:style-name="T8">4.5. </text:span>nie uczestniczę(ymy) jako Wykonawca w jakiejkolwiek innej ofercie złożonej w celu</text:p>
      <text:p text:style-name="P3"><text:s text:c="7"/>udzielenia niniejszego zamówienia;</text:p>
      <text:p text:style-name="P3"><text:span text:style-name="T8">4.6. </text:span>uważam(y) się za związanego(ych) niniejszą ofertą przez okres <text:span text:style-name="T8">30 </text:span>dni od momentu</text:p>
      <text:p text:style-name="P3"><text:s text:c="7"/>upływu terminu złożenia ofert;</text:p>
      <text:p text:style-name="P3"><text:span text:style-name="T8">4.7. </text:span>wykonam(y) przedmiot zamówienia w terminie określonym we wzorze umowy,</text:p>
      <text:p text:style-name="P3"><text:span text:style-name="T8">4.8. </text:span>akceptuję(emy) warunki płatności określone przez Zamawiającego we wzorze</text:p>
      <text:p text:style-name="P3"><text:s text:c="7"/>umowy,</text:p>
      <text:p text:style-name="P3"><text:span text:style-name="T8">4.9. </text:span>oświadczamy, że wybór mojej (naszej) oferty będzie prowadzić do powstania</text:p>
      <text:p text:style-name="P3"><text:s text:c="7"/>u Zamawiającego obowiązku podatkowego w odniesieniu do następujących towarów</text:p>
      <text:p text:style-name="P3"><text:s text:c="7"/>lub usług ………………………………………………………………………….o wartości</text:p>
      <text:p text:style-name="P3"><text:s text:c="7"/>towarów lub usług ………………. PLN.</text:p>
      <text:p text:style-name="P4"><text:soft-page-break/><text:span text:style-name="T16"><text:s text:c="10"/>-2- </text:span><text:tab/><text:tab/><text:tab/></text:p>
      <text:p text:style-name="P6">Uwaga:</text:p>
      <text:p text:style-name="P3"><text:span text:style-name="T11">dotyczy Wykonawców</text:span>, <text:span text:style-name="T11">których oferty b</text:span><text:span text:style-name="T10">ę</text:span><text:span text:style-name="T11">d</text:span><text:span text:style-name="T10">ą </text:span><text:span text:style-name="T11">generowa</text:span><text:span text:style-name="T10">ć </text:span><text:span text:style-name="T11">obowi</text:span><text:span text:style-name="T10">ą</text:span><text:span text:style-name="T11">zek doliczania warto</text:span><text:span text:style-name="T10">ś</text:span><text:span text:style-name="T11">ci</text:span></text:p>
      <text:p text:style-name="P3"><text:span text:style-name="T11">podatku VAT do warto</text:span><text:span text:style-name="T10">ś</text:span><text:span text:style-name="T11">ci netto oferty, tj. w przypadku:</text:span></text:p>
      <text:p text:style-name="P3"><text:span text:style-name="T12"><text:s text:c="3"/>· </text:span><text:span text:style-name="T11">wewn</text:span><text:span text:style-name="T10">ą</text:span><text:span text:style-name="T11">trzwspólnotowego nabycia towarów,</text:span></text:p>
      <text:p text:style-name="P3"><text:span text:style-name="T12"><text:s text:c="3"/>· </text:span><text:span text:style-name="T11">mechanizmu odwróconego obci</text:span><text:span text:style-name="T10">ąż</text:span><text:span text:style-name="T11">enia, o którym mowa w art. 17 ust. 1 pkt 7 ustawy</text:span></text:p>
      <text:p text:style-name="P7"><text:s text:c="5"/>o podatku od towarów i usług,</text:p>
      <text:p text:style-name="P3"><text:span text:style-name="T12"><text:s text:c="3"/>· </text:span><text:span text:style-name="T11">importu usług lub importu towarów, z którymi wi</text:span><text:span text:style-name="T10">ąż</text:span><text:span text:style-name="T11">e si</text:span><text:span text:style-name="T10">ę </text:span><text:span text:style-name="T11">obowi</text:span><text:span text:style-name="T10">ą</text:span><text:span text:style-name="T11">zek doliczenia przez</text:span></text:p>
      <text:p text:style-name="P3"><text:span text:style-name="T11"><text:s text:c="5"/>zamawiaj</text:span><text:span text:style-name="T10">ą</text:span><text:span text:style-name="T11">cego przy porównywaniu cen ofertowych podatku VAT.</text:span></text:p>
      <text:p text:style-name="P3"><text:span text:style-name="T8">4.10. </text:span>oświadczam(y), że wszystkie informacje podane w załączonych oświadczeniach są</text:p>
      <text:p text:style-name="P3"><text:s text:c="9"/>aktualne i zgodne z prawdą oraz zostały przedstawione z pełną świadomością</text:p>
      <text:p text:style-name="P3"><text:s text:c="9"/>konsekwencji wprowadzenia Zamawiającego w błąd przy przedstawieniu informacji.</text:p>
      <text:p text:style-name="P8"><text:span text:style-name="T2">4.11. </text:span><text:span text:style-name="T1">zamierzam(y) powierzyć wykonanie następujących części zamówienia podmiotowi,</text:span></text:p>
      <text:p text:style-name="P8"><text:span text:style-name="T1"><text:s text:c="9"/>jako </text:span><text:span text:style-name="T2">podwykonawcy, udost</text:span><text:span text:style-name="T4">ę</text:span><text:span text:style-name="T2">pniaj</text:span><text:span text:style-name="T4">ą</text:span><text:span text:style-name="T2">cemu swoje zasoby w celu spełnienia</text:span></text:p>
      <text:p text:style-name="P8"><text:span text:style-name="T2"><text:s text:c="9"/>warunków udziału w post</text:span><text:span text:style-name="T4">ę</text:span><text:span text:style-name="T2">powaniu</text:span><text:span text:style-name="T1">:</text:span>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8">L.P.</text:p>
          </table:table-cell>
          <table:table-cell table:style-name="Tabela3.A1" office:value-type="string">
            <text:p text:style-name="P18">Nazwa podwykonawcy</text:p>
          </table:table-cell>
          <table:table-cell table:style-name="Tabela3.C1" office:value-type="string">
            <text:p text:style-name="P18">Część zamówienia</text:p>
          </table:table-cell>
        </table:table-row>
        <table:table-row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C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C2" office:value-type="string">
            <text:p text:style-name="P16"/>
          </table:table-cell>
        </table:table-row>
      </table:table>
      <text:p text:style-name="P8"/>
      <text:p text:style-name="P5">Uwaga:</text:p>
      <text:p text:style-name="P8"><text:span text:style-name="T2">W przypadku wykonywania cz</text:span><text:span text:style-name="T4">ęś</text:span><text:span text:style-name="T2">ci prac przez podwykonawc</text:span><text:span text:style-name="T4">ę</text:span><text:span text:style-name="T2">, na zasoby którego</text:span></text:p>
      <text:p text:style-name="P8"><text:span text:style-name="T2">powołuje si</text:span><text:span text:style-name="T4">ę </text:span><text:span text:style-name="T2">Wykonawca, w celu spełnienia warunków udziału w postepowaniu,</text:span></text:p>
      <text:p text:style-name="P8"><text:span text:style-name="T2">cz</text:span><text:span text:style-name="T4">ęść </text:span><text:span text:style-name="T2">zamówienia/zakres prac winien by</text:span><text:span text:style-name="T4">ć </text:span><text:span text:style-name="T2">to</text:span><text:span text:style-name="T4">ż</text:span><text:span text:style-name="T2">samy z zobowi</text:span><text:span text:style-name="T4">ą</text:span><text:span text:style-name="T2">zaniem do oddania do</text:span></text:p>
      <text:p text:style-name="P8"><text:span text:style-name="T2">dyspozycji Wykonawcy niezb</text:span><text:span text:style-name="T4">ę</text:span><text:span text:style-name="T2">dnych zasobów na potrzeby realizacji zamówienia.</text:span></text:p>
      <text:p text:style-name="P14"/>
      <text:p text:style-name="P1"/>
      <text:p text:style-name="P8"><text:span text:style-name="T2">4.12. </text:span><text:span text:style-name="T1">zamierzam(y) powierzyć </text:span><text:span text:style-name="T2">podwykonawcom, na których zdolno</text:span><text:span text:style-name="T4">ś</text:span><text:span text:style-name="T2">ciach wykonawca</text:span></text:p>
      <text:p text:style-name="P8"><text:span text:style-name="T2"><text:s text:c="9"/>nie polega </text:span><text:span text:style-name="T1">następujące części zamówienia:</text:span>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6">L.P.</text:p>
          </table:table-cell>
          <table:table-cell table:style-name="Tabela4.A1" office:value-type="string">
            <text:p text:style-name="P16">Nazwa podwykonawcy</text:p>
          </table:table-cell>
          <table:table-cell table:style-name="Tabela4.C1" office:value-type="string">
            <text:p text:style-name="P16">Część zamówienia</text:p>
          </table:table-cell>
        </table:table-row>
        <table:table-row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C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C2" office:value-type="string">
            <text:p text:style-name="P16"/>
          </table:table-cell>
        </table:table-row>
      </table:table>
      <text:p text:style-name="P8"/>
      <text:p text:style-name="P8"><text:span text:style-name="T2">4.13. </text:span><text:span text:style-name="T1">Wadium (</text:span><text:span text:style-name="T3">w przypadku wniesienia w pieni</text:span><text:span text:style-name="T9">ą</text:span><text:span text:style-name="T3">dzu) </text:span><text:span text:style-name="T1">proszę zwrócić na rachunek</text:span></text:p>
      <text:p text:style-name="P3"><text:s text:c="9"/>bankowy numer:</text:p>
      <text:p text:style-name="P3">………………………………………………………………………………………………</text:p>
      <text:p text:style-name="P8"><text:span text:style-name="T2">4.14. </text:span><text:span text:style-name="T1">Wadium (w przypadku wniesienia gwarancji bankowej lub ubezpieczeniowej)</text:span></text:p>
      <text:p text:style-name="P3"><text:s text:c="9"/>proszę odesłać na adres:………………………………………………………………..</text:p>
      <text:p text:style-name="P3">………………………………………………………………………………………………</text:p>
      <text:p text:style-name="P3"/>
      <text:p text:style-name="P3"/>
      <text:p text:style-name="P5">5. CENA OFERTY I KARTY OCENY OFERT</text:p>
      <text:p text:style-name="P8"><text:span text:style-name="T14">[Cena brutto winna zawiera</text:span><text:span text:style-name="T15">ć </text:span><text:span text:style-name="T14">wszelkie koszty, jakie Wykonawca poniesie w zwi</text:span><text:span text:style-name="T15">ą</text:span><text:span text:style-name="T14">zku z realizacj</text:span><text:span text:style-name="T15">ą </text:span><text:span text:style-name="T14">zamówienia.</text:span></text:p>
      <text:p text:style-name="P8"><text:span text:style-name="T14">Wyliczenie ceny brutto musi by</text:span><text:span text:style-name="T15">ć </text:span><text:span text:style-name="T14">dokonane zgodnie z wytycznymi zawartymi w pkt. 13 SIWZ]</text:span></text:p>
      <text:p text:style-name="P8"><text:span text:style-name="T2">5.1. </text:span><text:span text:style-name="T1">Składamy ofertę na wykonanie przedmiotu zamówienia w zakresie określonym</text:span></text:p>
      <text:p text:style-name="P3">w SIWZ i gwarantuję(emy) wykonanie niniejszego zamówienia zgodnie z treścią:</text:p>
      <text:p text:style-name="P3">SIWZ, wyjaśnień do SIWZ oraz zmiany jej treści.</text:p>
      <text:p text:style-name="P5">5.1.1. cena mojej (naszej) oferty na wykonanie inwestycji pn. Termomodernizacja</text:p>
      <text:p text:style-name="P8"><text:span text:style-name="T2">budynku Domu Dziecka dla Małych Dzieci, 94-054 Łód</text:span><text:span text:style-name="T4">ź</text:span></text:p>
      <text:p text:style-name="P5">Cena ryczałtowa oferty brutto (z VAT)</text:p>
      <text:p text:style-name="P5">………………………………………………..…………………….……..…………..... PLN</text:p>
      <text:p text:style-name="P8"><text:span text:style-name="T1">zgodnie z poniższą </text:span><text:span text:style-name="T2">Tabel</text:span><text:span text:style-name="T4">ą </text:span><text:span text:style-name="T2">elementów scalonych:</text:span></text:p>
      <text:p text:style-name="P10"><text:soft-page-break/>-3-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9">L.p.</text:p>
          </table:table-cell>
          <table:table-cell table:style-name="Tabela5.A1" office:value-type="string">
            <text:p text:style-name="P19">Zakres robót</text:p>
          </table:table-cell>
          <table:table-cell table:style-name="Tabela5.C1" office:value-type="string">
            <text:p text:style-name="P19">Cena brutto w PLN</text:p>
          </table:table-cell>
        </table:table-row>
        <table:table-row>
          <table:table-cell table:style-name="Tabela5.A2" office:value-type="string">
            <text:p text:style-name="P16">1.</text:p>
          </table:table-cell>
          <table:table-cell table:style-name="Tabela5.A2" office:value-type="string">
            <text:p text:style-name="P16">Docieplenie ścian zewnętrznych</text:p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6">2.</text:p>
          </table:table-cell>
          <table:table-cell table:style-name="Tabela5.A2" office:value-type="string">
            <text:p text:style-name="P16">Docieplenie stropodachu</text:p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6">3.</text:p>
          </table:table-cell>
          <table:table-cell table:style-name="Tabela5.A2" office:value-type="string">
            <text:p text:style-name="P16">Wymiana instalacji c.o.</text:p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6">4.</text:p>
          </table:table-cell>
          <table:table-cell table:style-name="Tabela5.A2" office:value-type="string">
            <text:p text:style-name="P16">Wymiana kotłowni</text:p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5.</text:p>
          </table:table-cell>
          <table:table-cell table:style-name="Tabela5.A2" office:value-type="string">
            <text:p text:style-name="P16">Wymiana na nowe kratek wentylacyjnych i zewnętrznych lamp</text:p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6.</text:p>
          </table:table-cell>
          <table:table-cell table:style-name="Tabela5.A2" office:value-type="string">
            <text:p text:style-name="P16">Uzupełnienie ubytków cegieł i fragmentów muru</text:p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7.</text:p>
          </table:table-cell>
          <table:table-cell table:style-name="Tabela5.A2" office:value-type="string">
            <text:p text:style-name="P16">Naprawa schodów zewnętrznych oraz renowacja stalowych balustrad tarasowych</text:p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8.</text:p>
          </table:table-cell>
          <table:table-cell table:style-name="Tabela5.A2" office:value-type="string">
            <text:p text:style-name="P16">Docieplenie stropodachu</text:p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9.</text:p>
          </table:table-cell>
          <table:table-cell table:style-name="Tabela5.A2" office:value-type="string">
            <text:p text:style-name="P16">Wymiana kotłowni ( w tym pieców grzewczych)</text:p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10.</text:p>
          </table:table-cell>
          <table:table-cell table:style-name="Tabela5.A2" office:value-type="string">
            <text:p text:style-name="P16">Wymiana obróbek blacharskich: opierzeń, orynnowania, rur spustowych, parapetów zewnętrznych (wraz z zaślepkami)</text:p>
          </table:table-cell>
          <table:table-cell table:style-name="Tabela5.C2" office:value-type="string">
            <text:p text:style-name="P17"/>
          </table:table-cell>
        </table:table-row>
      </table:table>
      <text:p text:style-name="P10"/>
      <text:p text:style-name="P13">Uwaga: Wymagane jest wypełnienie wszystkich wskazanych pozycji tabeli.</text:p>
      <text:p text:style-name="P13"/>
      <text:p text:style-name="P8"><text:span text:style-name="T2">5.1.2. KARTA OCENY KRYTERIUM – „GWARANCJA I R</text:span><text:span text:style-name="T4">Ę</text:span><text:span text:style-name="T2">KOJMIA NA WYKONANE</text:span></text:p>
      <text:p text:style-name="P5">ROBOTY”</text:p>
      <text:p text:style-name="P3">Przystępując do postępowania o udzielenie zamówienia publicznego realizowanego</text:p>
      <text:p text:style-name="P8"><text:span text:style-name="T1">w trybie przetargu nieograniczonego pn.: </text:span><text:span text:style-name="T7">„</text:span><text:span text:style-name="T2">Termomodernizacja budynku Domu Dziecka dla Małych Dzieci przy ul. Drużynowej 3/5, 94-226 Łód</text:span><text:span text:style-name="T4">ź</text:span><text:span text:style-name="T2">”</text:span><text:span text:style-name="T1">, oświadczam</text:span></text:p>
      <text:p text:style-name="P3">(oświadczamy), że zobowiązuję się (zobowiązujemy się) do wydłużenia gwarancji</text:p>
      <text:p text:style-name="P3">i rękojmi ponad wymagany przez Zamawiającego okres 60 miesięcy</text:p>
      <text:p text:style-name="P3"/>
      <text:p text:style-name="P8"><text:span text:style-name="T2">Wydłu</text:span><text:span text:style-name="T4">ż</text:span><text:span text:style-name="T2">ymy okres gwarancji i r</text:span><text:span text:style-name="T4">ę</text:span><text:span text:style-name="T2">kojmi o 24 m-ce.</text:span></text:p>
      <text:p text:style-name="P8"><text:span text:style-name="T13"><text:s/></text:span><text:span text:style-name="T2">Wydłu</text:span><text:span text:style-name="T4">ż</text:span><text:span text:style-name="T2">ymy okres gwarancji i r</text:span><text:span text:style-name="T4">ę</text:span><text:span text:style-name="T2">kojmi o 18 m-cy.</text:span></text:p>
      <text:p text:style-name="P1"/>
      <text:p text:style-name="P8"><text:span text:style-name="T2">Wydłu</text:span><text:span text:style-name="T4">ż</text:span><text:span text:style-name="T2">ymy okres gwarancji i r</text:span><text:span text:style-name="T4">ę</text:span><text:span text:style-name="T2">kojmi o 12 m-cy.</text:span></text:p>
      <text:p text:style-name="P5"/>
      <text:p text:style-name="P8"><text:span text:style-name="T2">Wydłu</text:span><text:span text:style-name="T4">ż</text:span><text:span text:style-name="T2">ymy okres gwarancji i r</text:span><text:span text:style-name="T4">ę</text:span><text:span text:style-name="T2">kojmi o 6 m-cy.</text:span></text:p>
      <text:p text:style-name="P11">Uwaga:</text:p>
      <text:p text:style-name="P8"><text:span text:style-name="T11">W przypadku, kiedy Wykonawca nie zaznaczy, </text:span><text:span text:style-name="T10">ż</text:span><text:span text:style-name="T11">adnego z kwadratów lub zaznaczy wi</text:span><text:span text:style-name="T10">ę</text:span><text:span text:style-name="T11">cej ni</text:span><text:span text:style-name="T10">ż </text:span><text:span text:style-name="T11">jeden kwadrat</text:span></text:p>
      <text:p text:style-name="P8"><text:span text:style-name="T11">w kryterium oceny „Gwarancja i r</text:span><text:span text:style-name="T10">ę</text:span><text:span text:style-name="T11">kojmia na wykonane roboty” Zamawiaj</text:span><text:span text:style-name="T10">ą</text:span><text:span text:style-name="T11">cy przyjmie, </text:span><text:span text:style-name="T10">ż</text:span><text:span text:style-name="T11">e Wykonawca nie</text:span></text:p>
      <text:p text:style-name="P8"><text:span text:style-name="T11">oferuje wydłu</text:span><text:span text:style-name="T10">ż</text:span><text:span text:style-name="T11">enia okresu gwarancji i r</text:span><text:span text:style-name="T10">ę</text:span><text:span text:style-name="T11">kojmi i udziela 60 miesi</text:span><text:span text:style-name="T10">ę</text:span><text:span text:style-name="T11">cznej gwarancji i r</text:span><text:span text:style-name="T10">ę</text:span><text:span text:style-name="T11">kojmi na wykonane roboty licz</text:span><text:span text:style-name="T10">ą</text:span><text:span text:style-name="T11">c od dnia odbioru, a w kryterium oceny „Gwarancja i r</text:span><text:span text:style-name="T10">ę</text:span><text:span text:style-name="T11">kojmia na wykonane roboty” otrzyma <text:s text:c="7"/>0 pkt.</text:span></text:p>
      <text:p text:style-name="P12"/>
      <text:p text:style-name="P8"><text:span text:style-name="T2">6. </text:span><text:span text:style-name="T1">Na podstawie § 10 ust. 2 rozporządzenia Ministra Rozwoju z dnia 26 lipca 2016 r.</text:span></text:p>
      <text:p text:style-name="P3">w sprawie rodzajów dokumentów, jakich może żądać zamawiający od wykonawcy</text:p>
      <text:p text:style-name="P3">w postępowaniu o udzielenie zamówienia (Dz.U. z 2016 r. poz. 1126) wskazuję nazwę</text:p>
      <text:p text:style-name="P3">i numer postępowania (oznaczenie sprawy) o udzielenie zamówienia publicznego oraz</text:p>
      <text:p text:style-name="P3">oświadczenia lub dokumenty, o których mowa w § 2, § 5 i § 7 rozporządzenia, które</text:p>
      <text:p text:style-name="P3">znajdują się w posiadaniu zamawiającego, w szczególności oświadczenia lub</text:p>
      <text:p text:style-name="P3">dokumenty przechowywane przez zamawiającego zgodnie z art. 97 ust. 1 Pzp, w celu</text:p>
      <text:p text:style-name="P3">potwierdzenia okoliczności, o których mowa w art. 25 ust. 1 pkt 1 i 3 Pzp.</text:p>
      <text:p text:style-name="P8"><text:span text:style-name="T11">(nale</text:span><text:span text:style-name="T10">ż</text:span><text:span text:style-name="T11">y wypełni</text:span><text:span text:style-name="T10">ć</text:span><text:span text:style-name="T11">, je</text:span><text:span text:style-name="T10">ż</text:span><text:span text:style-name="T11">eli o</text:span><text:span text:style-name="T10">ś</text:span><text:span text:style-name="T11">wiadczenia lub dokumenty, o których mowa w § 2, § 5 i § 7 rozporz</text:span><text:span text:style-name="T10">ą</text:span><text:span text:style-name="T11">dzenia</text:span></text:p>
      <text:p text:style-name="P8"><text:span text:style-name="T11">Ministra Rozwoju z dnia 26 lipca 2016 r. w sprawie rodzajów dokumentów, jakich mo</text:span><text:span text:style-name="T10">ż</text:span><text:span text:style-name="T11">e </text:span><text:span text:style-name="T10">żą</text:span><text:span text:style-name="T11">da</text:span><text:span text:style-name="T10">ć</text:span></text:p>
      <text:p text:style-name="P8"><text:span text:style-name="T11">zamawiaj</text:span><text:span text:style-name="T10">ą</text:span><text:span text:style-name="T11">cy od wykonawcy w post</text:span><text:span text:style-name="T10">ę</text:span><text:span text:style-name="T11">powaniu o udzielenie zamówienia (Dz.U. z 2016 r. poz. 1126)</text:span></text:p>
      <text:p text:style-name="P8"><text:span text:style-name="T11">znajduj</text:span><text:span text:style-name="T10">ą </text:span><text:span text:style-name="T11">si</text:span><text:span text:style-name="T10">ę </text:span><text:span text:style-name="T11">w posiadaniu zamawiaj</text:span><text:span text:style-name="T10">ą</text:span><text:span text:style-name="T11">cego, w szczególno</text:span><text:span text:style-name="T10">ś</text:span><text:span text:style-name="T11">ci o</text:span><text:span text:style-name="T10">ś</text:span><text:span text:style-name="T11">wiadczenia lub dokumentów</text:span></text:p>
      <text:p text:style-name="P8"><text:span text:style-name="T11">przechowywane przez zamawiaj</text:span><text:span text:style-name="T10">ą</text:span><text:span text:style-name="T11">cego zgodnie z art. 97 ust. 1 Pzp)</text:span></text:p>
      <text:p text:style-name="P1"/>
      <text:p text:style-name="P15"/>
      <text:p text:style-name="P4"><text:soft-page-break/>-4-</text:p>
      <text:p text:style-name="P8"><text:span text:style-name="T2">7. Wykaz zał</text:span><text:span text:style-name="T4">ą</text:span><text:span text:style-name="T2">czników i dokumentów przedstawianych w ofercie przez</text:span></text:p>
      <text:p text:style-name="P8"><text:span text:style-name="T2">Wykonawc</text:span><text:span text:style-name="T4">ę</text:span><text:span text:style-name="T2">(ów):</text:span></text:p>
      <text:p text:style-name="P3">……………..…………………………. str. nr…….</text:p>
      <text:p text:style-name="P3">……………..…………………………. str. nr…….</text:p>
      <text:p text:style-name="P3">……………..…………………………. str. nr…….</text:p>
      <text:p text:style-name="P3">……………..…………………………. str. nr…….</text:p>
      <text:p text:style-name="P3">……………..…………………………. str. nr…….</text:p>
      <text:p text:style-name="P3">……………..…………………………. str. nr…….</text:p>
      <text:p text:style-name="P3">……………..…………………………. str. nr…….</text:p>
      <text:p text:style-name="P3">……………..…………………………. str. nr……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..............<text:tab/><text:tab/><text:tab/><text:tab/><text:tab/>….................................................................</text:p>
      <text:p text:style-name="P2">Miejscowość/Data<text:tab/><text:tab/><text:tab/><text:tab/><text:tab/><text:tab/>Podpis(y) osoby(osób) upoważnionej(ych)</text:p>
      <text:p text:style-name="P2"><text:tab/><text:tab/><text:tab/><text:tab/><text:tab/><text:tab/><text:tab/><text:tab/>do podpisania niniejszej oferty w imieniu </text:p>
      <text:p text:style-name="P2"><text:tab/><text:tab/><text:tab/><text:tab/><text:tab/><text:tab/><text:tab/><text:tab/>Wykonawcy(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,Bold" svg:font-family="'Arial,Bold'"/>
    <style:font-face style:name="Mangal1" svg:font-family="Mangal"/>
    <style:font-face style:name="Symbol" svg:font-family="Symbol"/>
    <style:font-face style:name="Arial,BoldItalic" svg:font-family="'Arial,BoldItalic'" style:font-family-generic="script"/>
    <style:font-face style:name="Arial,Italic" svg:font-family="'Arial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5:29:37.60</meta:creation-date>
    <dc:date>2018-09-14T12:36:07.159000000</dc:date>
    <meta:editing-duration>PT53M</meta:editing-duration>
    <meta:editing-cycles>5</meta:editing-cycles>
    <meta:generator>LibreOffice/4.4.3.2$Windows_x86 LibreOffice_project/88805f81e9fe61362df02b9941de8e38a9b5fd16</meta:generator>
    <meta:print-date>2018-07-19T15:01:22.04</meta:print-date>
    <meta:document-statistic meta:table-count="5" meta:image-count="0" meta:object-count="0" meta:page-count="4" meta:paragraph-count="155" meta:word-count="1002" meta:character-count="7672" meta:non-whitespace-character-count="6596"/>
  </office:meta>
</office:document-meta>
</file>